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r. Chris Soumokilstraat 1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r. Chris Soumokilstraat 1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2367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/beoordeling (dr. Chris Soumokilstraat 14,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1</meta:user-defined>
    <meta:user-defined meta:name="OVERHEIDop.GmbID/DC.identifier">gmb-2022-91301</meta:user-defined>
    <meta:user-defined meta:name="OVERHEIDop.versieInformatie"/>
  </office:meta>
</office:document-meta>
</file>