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n van Goyenkade 1 1075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van Goyenkade 1 1075HN Amsterdam</text:p>
            <text:p text:style-name="common-al">Omschrijving: vernieuwen en vergroten van het bestaande bijgebouw in de tuin met behoud van bestemming hiervan tot gezondheidszorgfunctie behorende bij de Jan van Goyenkliniek ophet adres Jan van Goyenkade 1</text:p>
            <text:p text:style-name="common-al">Besluit: verleend</text:p>
            <text:p text:style-name="common-al">Verzonden naar aanvrager op: 05-01-2022</text:p>
            <text:p text:style-name="common-al">Zaaknummer: Z2020-Z036579</text:p>
            <text:p text:style-name="common-al">OLO nummer: 4509273</text:p>
            <text:p text:style-name="common-al">Het besluit en bijbehorende stukken kunt u per e-mail ontvangen. Stuur een verzoek naar <text:a xlink:href="mailto:stadsloket.zuid.vergunningen.dvl@amsterdam.nl?Subject=Dossiernummer Z2020-Z036579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30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Z036579</meta:user-defined>
    <meta:user-defined meta:name="DCTERMS.abstract">het vernieuwen en vergroten van de bestaande uitbreiding in de tuin met behoud van bestemming hiervan tot gezondheidsfunctie behorende bij de Jan van </meta:user-defined>
    <dc:language>nl</dc:language>
    <meta:user-defined meta:name="OVERHEIDop.locatietype/OVERHEIDop.gebiedsmarkering">Punt</meta:user-defined>
    <meta:user-defined meta:name="DC.title">Besluit omgevingsvergunning reguliere procedure Jan van Goyenkade 1 1075HN Amsterdam</meta:user-defined>
    <meta:user-defined meta:name="DCTERMS.W3CDTF/DCTERMS.available">2022-01-10</meta:user-defined>
    <meta:user-defined meta:name="DCTERMS.W3CDTF/OVERHEIDop.jaargang">2022</meta:user-defined>
    <meta:user-defined meta:name="OVERHEIDop.publicationIssue">9130</meta:user-defined>
    <meta:user-defined meta:name="OVERHEIDop.GmbID/DC.identifier">gmb-2022-9130</meta:user-defined>
    <meta:user-defined meta:name="OVERHEIDop.versieInformatie"/>
  </office:meta>
</office:document-meta>
</file>