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artuigenlaan 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10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april 2022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9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18</meta:user-defined>
    <meta:user-defined meta:name="DCTERMS.abstract">het plaatsen van een container vanaf 11 april 2022 tot en met 20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artuigenlaan 107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97</meta:user-defined>
    <meta:user-defined meta:name="OVERHEIDop.GmbID/DC.identifier">gmb-2022-91297</meta:user-defined>
    <meta:user-defined meta:name="OVERHEIDop.versieInformatie"/>
  </office:meta>
</office:document-meta>
</file>