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elsinki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93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lsinki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zijgevel van een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8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59397</meta:user-defined>
    <meta:user-defined meta:name="DCTERMS.abstract">het wijzigen van een zijgevel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elsinkilaan 8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87</meta:user-defined>
    <meta:user-defined meta:name="OVERHEIDop.GmbID/DC.identifier">gmb-2022-91287</meta:user-defined>
    <meta:user-defined meta:name="OVERHEIDop.versieInformatie"/>
  </office:meta>
</office:document-meta>
</file>