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Nieuwendijk 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6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Nieuwendijk 9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 mei 2022 tot en met 4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1276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7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7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968</meta:user-defined>
    <meta:user-defined meta:name="DCTERMS.abstract">het plaatsen van een container vanaf 2 mei 2022 tot en met 4 jul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Nieuwendijk 91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1276</meta:user-defined>
    <meta:user-defined meta:name="OVERHEIDop.GmbID/DC.identifier">gmb-2022-91276</meta:user-defined>
    <meta:user-defined meta:name="OVERHEIDop.versieInformatie"/>
  </office:meta>
</office:document-meta>
</file>