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avenstraat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6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plitsen van de woning door het realiseren van een zelfstandige woning op de begane gro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6877</meta:user-defined>
    <meta:user-defined meta:name="DCTERMS.abstract">Het splitsen van de woning door het realiseren van een zelfstandige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Havenstraat 5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62</meta:user-defined>
    <meta:user-defined meta:name="OVERHEIDop.GmbID/DC.identifier">gmb-2022-91262</meta:user-defined>
    <meta:user-defined meta:name="OVERHEIDop.versieInformatie"/>
  </office:meta>
</office:document-meta>
</file>