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Hoge Brink (30) in Wenum Wiesel dit moet echter de locatie Fluitersweg (51) 7345 BJ Wenum Wiesel zijn, het oprichten van een bedrijfspand (verplaats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2 </text:p>
            <text:p text:style-name="common-al">Wabonummer: D22/0291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26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6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159</meta:user-defined>
    <dc:language>nl</dc:language>
    <meta:user-defined meta:name="OVERHEIDop.locatietype/OVERHEIDop.gebiedsmarkering">Adres</meta:user-defined>
    <meta:user-defined meta:name="DC.title">Rectificatie aanvraag omgevingsvergunning Hoge Brink (30) in Wenum Wiesel dit moet echter de locatie Fluitersweg (51) 7345 BJ Wenum Wiesel zijn, het oprichten van een bedrijfspand (verplaatsen)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260</meta:user-defined>
    <meta:user-defined meta:name="OVERHEIDop.GmbID/DC.identifier">gmb-2022-91260</meta:user-defined>
    <meta:user-defined meta:name="OVERHEIDop.versieInformatie"/>
  </office:meta>
</office:document-meta>
</file>