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ldensestraat 8 7478PG Diepenheim, zaaknummer 0000225165, het kappen van twe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5165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Ingediende aanvraag reguliere omgevingsvergunning, Deldensestraat 8 7478PG Diepenheim, zaaknummer 0000225165, het kappen van twee eik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26</meta:user-defined>
    <meta:user-defined meta:name="OVERHEIDop.GmbID/DC.identifier">gmb-2022-9126</meta:user-defined>
    <meta:user-defined meta:name="OVERHEIDop.versieInformatie"/>
  </office:meta>
</office:document-meta>
</file>