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Het Wijd 1 Leeuwarden, (11051032) plaatsen van een rookkanaal aan de buiten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25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t Wijd 1 Leeuwarden, (11051032) plaatsen van een rookkanaal aan de buitenzijde van de woning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253</meta:user-defined>
    <meta:user-defined meta:name="OVERHEIDop.GmbID/DC.identifier">gmb-2022-91253</meta:user-defined>
    <meta:user-defined meta:name="OVERHEIDop.versieInformatie"/>
  </office:meta>
</office:document-meta>
</file>