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anenburgseweg 8, 5473 K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5 februari 2022</text:p>
            <text:p text:style-name="common-al"/>
            <text:p text:style-name="common-al">Het wijzigen van landgoed Zwanenburg tbv realisatie B&amp;B / vakantiewoning / private di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2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Zwanenburgseweg 8, 5473 KT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51</meta:user-defined>
    <meta:user-defined meta:name="OVERHEIDop.GmbID/DC.identifier">gmb-2022-91251</meta:user-defined>
    <meta:user-defined meta:name="OVERHEIDop.versieInformatie"/>
  </office:meta>
</office:document-meta>
</file>