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roten kozijn voorgevel, Kwikstaart 38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eft de gemeente een aanvraag ontvangen voor een omgevingsvergunning op het adres Kwikstaart 38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groten van het kozijn in de voorgev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25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124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4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4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groten kozijn voorgevel, Kwikstaart 38 in Mijdrec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248</meta:user-defined>
    <meta:user-defined meta:name="OVERHEIDop.GmbID/DC.identifier">gmb-2022-91248</meta:user-defined>
    <meta:user-defined meta:name="OVERHEIDop.versieInformatie"/>
  </office:meta>
</office:document-meta>
</file>