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 vervangen, Gein-Zuid 5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een aanvraag ontvangen voor een omgevingsvergunning op het adres Gein-Zuid 56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ak vervan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3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124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ak vervangen, Gein-Zuid 56 in Abcou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47</meta:user-defined>
    <meta:user-defined meta:name="OVERHEIDop.GmbID/DC.identifier">gmb-2022-91247</meta:user-defined>
    <meta:user-defined meta:name="OVERHEIDop.versieInformatie"/>
  </office:meta>
</office:document-meta>
</file>