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rbouw Kantine &amp; Kleedkamers, Ruwelspad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het adres Ruwelspad 1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rbouw Kantine &amp; Kleedkamers. De gemeente heeft op 30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5 nov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9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4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4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rbouw Kantine &amp; Kleedkamers, Ruwelspad 1 in Abcou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46</meta:user-defined>
    <meta:user-defined meta:name="OVERHEIDop.GmbID/DC.identifier">gmb-2022-91246</meta:user-defined>
    <meta:user-defined meta:name="OVERHEIDop.versieInformatie"/>
  </office:meta>
</office:document-meta>
</file>