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Pastoor Willems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Pastoor Willemsstraat 23</text:span>
          </text:p>
            <text:p text:style-name="common-al">Datum indiening: 27-2-2022</text:p>
            <text:p text:style-name="common-al">Zaakomschrijving: plaatsen van een carport</text:p>
            <text:p text:style-name="common-al">Zaaknummer: 26663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12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63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Aanvraag Omgevingsvergunning, Lamswaarde, Pastoor Willemsstraat 23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44</meta:user-defined>
    <meta:user-defined meta:name="OVERHEIDop.GmbID/DC.identifier">gmb-2022-91244</meta:user-defined>
    <meta:user-defined meta:name="OVERHEIDop.versieInformatie"/>
  </office:meta>
</office:document-meta>
</file>