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ekseweg 101 te Didam, 6942 NX; het verlenen van een omgevingsvergunning voor het plaatsen van zonnepanelen op de grond (verzonden 24-02-2022) </text:p>
                <text:p text:style-name="al"/>
              </text:list-item>
              <text:list-item text:style-override="id1-3-2-1-1-1-2">
                <text:number>-</text:number>
                <text:p text:style-name="al"> Ettemastraat 21 te Zeddam, 7038 CN; het verlenen van een omgevingsvergunning voor het wijzigen van een bestaande vergaderruimte in een 3e slaapkamer voor de bed en breakfast (verzonden 24-02-2022)</text:p>
                <text:p text:style-name="al"/>
              </text:list-item>
              <text:list-item text:style-override="id1-3-2-1-1-1-3">
                <text:number>-</text:number>
                <text:p text:style-name="al"> Talmastraat 7 te Didam, 6941 CC; het verlenen van een omgevingsvergunning voor het plaatsen van een dakopbouw (verzonden 24-02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40</meta:user-defined>
    <meta:user-defined meta:name="OVERHEIDop.GmbID/DC.identifier">gmb-2022-91240</meta:user-defined>
    <meta:user-defined meta:name="OVERHEIDop.versieInformatie"/>
  </office:meta>
</office:document-meta>
</file>