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Skuorrereed en De Wide Hoeke Mantgum, (11050980) vervangen van de houten fiets-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De Skuorrereed en De Wide Hoeke Mantgum, (11050980) vervangen van de houten fiets-voetgangersbrug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6</meta:user-defined>
    <meta:user-defined meta:name="OVERHEIDop.GmbID/DC.identifier">gmb-2022-91236</meta:user-defined>
    <meta:user-defined meta:name="OVERHEIDop.versieInformatie"/>
  </office:meta>
</office:document-meta>
</file>