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De Centrale 32 Leeuwarden, (11050963) wijzigen van de achtergevel aan de zijde van het 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23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Centrale 32 Leeuwarden, (11050963) wijzigen van de achtergevel aan de zijde van het vliet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32</meta:user-defined>
    <meta:user-defined meta:name="OVERHEIDop.GmbID/DC.identifier">gmb-2022-91232</meta:user-defined>
    <meta:user-defined meta:name="OVERHEIDop.versieInformatie"/>
  </office:meta>
</office:document-meta>
</file>