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randemeer 29 Leeuwarden, (1105099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2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andemeer 29 Leeuwarden, (11050997) plaatsen van een dakkapel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30</meta:user-defined>
    <meta:user-defined meta:name="OVERHEIDop.GmbID/DC.identifier">gmb-2022-91230</meta:user-defined>
    <meta:user-defined meta:name="OVERHEIDop.versieInformatie"/>
  </office:meta>
</office:document-meta>
</file>