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VAN DE POLLSTRAAT 2 VUGHT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Van de Pollstraat 2 Vught, plaatsen van een nooddeur ten behoeve van de brandveiligheid, OV20211444.</text:p>
            <text:p text:style-name="tussenkopcur">De vergunning is verzonden op 3 januari 202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9122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22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22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 –VAN DE POLLSTRAAT 2 VUGHT</meta:user-defined>
    <meta:user-defined meta:name="DCTERMS.W3CDTF/DCTERMS.available">2022-01-12</meta:user-defined>
    <meta:user-defined meta:name="DCTERMS.W3CDTF/OVERHEIDop.jaargang">2022</meta:user-defined>
    <meta:user-defined meta:name="OVERHEIDop.publicationIssue">9122</meta:user-defined>
    <meta:user-defined meta:name="OVERHEIDop.GmbID/DC.identifier">gmb-2022-9122</meta:user-defined>
    <meta:user-defined meta:name="OVERHEIDop.versieInformatie"/>
  </office:meta>
</office:document-meta>
</file>