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lesm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lesmanlaan 36, 4631 JL Hoogerheide </text:p>
            <text:p text:style-name="common-al">Het plaatsen van een tijdelijke opslagcontainer </text:p>
            <text:p text:style-name="common-al">Verzonden 23 febr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maart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11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Plesmanlaan 36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183</meta:user-defined>
    <meta:user-defined meta:name="OVERHEIDop.GmbID/DC.identifier">gmb-2022-91183</meta:user-defined>
    <meta:user-defined meta:name="OVERHEIDop.versieInformatie"/>
  </office:meta>
</office:document-meta>
</file>