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Blikloop/Dem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Blikloop/Demerstraat te Huijbergen </text:p>
            <text:p text:style-name="common-al">Het verruimen B-watergang </text:p>
            <text:p text:style-name="common-al">Verzonden 23 februari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maart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118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18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18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Verleende omgevingsvergunning Huijbergen - Blikloop/Demerstraa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182</meta:user-defined>
    <meta:user-defined meta:name="OVERHEIDop.GmbID/DC.identifier">gmb-2022-91182</meta:user-defined>
    <meta:user-defined meta:name="OVERHEIDop.versieInformatie"/>
  </office:meta>
</office:document-meta>
</file>