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roenendries 59, 4635 SB Huijbergen</text:p>
            <text:p text:style-name="common-al"> Het plaatsen van een erfafscheiding </text:p>
            <text:p text:style-name="common-al">Verzonden 23 februar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18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Groenendries 59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81</meta:user-defined>
    <meta:user-defined meta:name="OVERHEIDop.GmbID/DC.identifier">gmb-2022-91181</meta:user-defined>
    <meta:user-defined meta:name="OVERHEIDop.versieInformatie"/>
  </office:meta>
</office:document-meta>
</file>