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Gemeynte 15 (kavel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Gemeynte 15 (kavel 23), 4631 MG Hoogerheide</text:p>
            <text:p text:style-name="common-al"> Het bouwen van een woning </text:p>
            <text:p text:style-name="common-al">Verzonden 21 februari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maart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118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18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18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Gemeynte 15 (kavel 23)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180</meta:user-defined>
    <meta:user-defined meta:name="OVERHEIDop.GmbID/DC.identifier">gmb-2022-91180</meta:user-defined>
    <meta:user-defined meta:name="OVERHEIDop.versieInformatie"/>
  </office:meta>
</office:document-meta>
</file>