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ogebergdree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ogebergdreef 32, 4645 EW Putte </text:p>
            <text:p text:style-name="common-al">Het verbouwen en uitbreiden van de woning </text:p>
            <text:p text:style-name="common-al">Verzonden 17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Hogebergdreef 3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79</meta:user-defined>
    <meta:user-defined meta:name="OVERHEIDop.GmbID/DC.identifier">gmb-2022-91179</meta:user-defined>
    <meta:user-defined meta:name="OVERHEIDop.versieInformatie"/>
  </office:meta>
</office:document-meta>
</file>