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ost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ostbaan 6, 4645 GT Putte </text:p>
            <text:p text:style-name="common-al">Het verwijderen van een draagmuur tussen keuken en woonkamer </text:p>
            <text:p text:style-name="common-al">Verzonden 17 februar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117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Postbaan 6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177</meta:user-defined>
    <meta:user-defined meta:name="OVERHEIDop.GmbID/DC.identifier">gmb-2022-91177</meta:user-defined>
    <meta:user-defined meta:name="OVERHEIDop.versieInformatie"/>
  </office:meta>
</office:document-meta>
</file>