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Raadhuisstraat 1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Raadhuisstraat 119, 4631 ND Hoogerheide </text:p>
            <text:p text:style-name="common-al">Het aanpassen van de voorgevel</text:p>
            <text:p text:style-name="common-al"> Ontvangen 22 februari 2022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 maart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91176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17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17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oogerheide - Raadhuisstraat 119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176</meta:user-defined>
    <meta:user-defined meta:name="OVERHEIDop.GmbID/DC.identifier">gmb-2022-91176</meta:user-defined>
    <meta:user-defined meta:name="OVERHEIDop.versieInformatie"/>
  </office:meta>
</office:document-meta>
</file>