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Koppel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oppelstraat 21, 4645 RD Putte </text:p>
            <text:p text:style-name="common-al">Het vernieuwen van het dak </text:p>
            <text:p text:style-name="common-al">Ontvangen 21 febr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117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Koppelstraat 21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175</meta:user-defined>
    <meta:user-defined meta:name="OVERHEIDop.GmbID/DC.identifier">gmb-2022-91175</meta:user-defined>
    <meta:user-defined meta:name="OVERHEIDop.versieInformatie"/>
  </office:meta>
</office:document-meta>
</file>