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ievevrouw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ievevrouwestraat 22, 4641 EN Ossendrecht </text:p>
            <text:p text:style-name="common-al">Het isoleren van de woning </text:p>
            <text:p text:style-name="common-al">Ontvangen 17 febr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17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Lievevrouwestraat 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174</meta:user-defined>
    <meta:user-defined meta:name="OVERHEIDop.GmbID/DC.identifier">gmb-2022-91174</meta:user-defined>
    <meta:user-defined meta:name="OVERHEIDop.versieInformatie"/>
  </office:meta>
</office:document-meta>
</file>