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ROUPPE VAN DER VOORTLAAN 46 VUG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ouppe van der Voortlaan 46 te Vught, plaatsen van een parcellocker, OV20211428.</text:p>
            <text:p text:style-name="tussenkopcur">De vergunning is verzonden op 3 jan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11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ROUPPE VAN DER VOORTLAAN 46 VUGHT</meta:user-defined>
    <meta:user-defined meta:name="DCTERMS.W3CDTF/DCTERMS.available">2022-01-12</meta:user-defined>
    <meta:user-defined meta:name="DCTERMS.W3CDTF/OVERHEIDop.jaargang">2022</meta:user-defined>
    <meta:user-defined meta:name="OVERHEIDop.publicationIssue">9117</meta:user-defined>
    <meta:user-defined meta:name="OVERHEIDop.GmbID/DC.identifier">gmb-2022-9117</meta:user-defined>
    <meta:user-defined meta:name="OVERHEIDop.versieInformatie"/>
  </office:meta>
</office:document-meta>
</file>