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 52 in Voorhout, Kenmerk Z-22-23726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11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Narcis 52 in Voorhout, Kenmerk Z-22-237263, het plaatsen van een dakka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160</meta:user-defined>
    <meta:user-defined meta:name="OVERHEIDop.GmbID/DC.identifier">gmb-2022-91160</meta:user-defined>
    <meta:user-defined meta:name="OVERHEIDop.versieInformatie"/>
  </office:meta>
</office:document-meta>
</file>