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493) Duinmeierij 41 Leidschendam plaatsen airco-unit aa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irco-unit aan de voor- en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1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493) Duinmeierij 41 Leidschendam plaatsen airco-unit aan voor- en achtergev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1129</meta:user-defined>
    <meta:user-defined meta:name="OVERHEIDop.GmbID/DC.identifier">gmb-2022-91129</meta:user-defined>
    <meta:user-defined meta:name="OVERHEIDop.versieInformatie"/>
  </office:meta>
</office:document-meta>
</file>