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Newtonweg ong. (kadastraal bekend gemeente Elst, sectie N, nummer 5000) 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power hub met infocentrum. De volgende omgevingsvergunning is verleend:</text:p>
            <text:p text:style-name="common-al">
            <text:span text:style-name="nadrukvet">Locatie: </text:span>Newtonweg ong. (kadastraal bekend gemeente Elst, sectie N, nummer 5000)  te Elst</text:p>
            <text:p text:style-name="common-al">
            <text:span text:style-name="nadrukvet">Zaaknummer: </text:span>HOV-21-2720</text:p>
            <text:p text:style-name="common-al">
            <text:span text:style-name="nadrukvet">Datum besluit:</text:span> 27 febr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112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12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12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mgevingsvergunning Newtonweg ong. (kadastraal bekend gemeente Elst, sectie N, nummer 5000)  te Els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128</meta:user-defined>
    <meta:user-defined meta:name="OVERHEIDop.GmbID/DC.identifier">gmb-2022-91128</meta:user-defined>
    <meta:user-defined meta:name="OVERHEIDop.versieInformatie"/>
  </office:meta>
</office:document-meta>
</file>