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eerpromenade 2 t/m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18448</text:p>
            <text:p text:style-name="common-al">Datum verlenging: De beslistermijn is verlengd van 18 februari 2022 naar 1 april 2022</text:p>
            <text:p text:style-name="common-al">Voor: het realiseren van diverse constructieve wijzigingen i.v.m. het realiseren van een vide en het wijzigen van de gevels t.b.v. het uitbreiden van de Oogkliniek Drechtsteden</text:p>
            <text:p text:style-name="common-al">Locatie: Veerpromenade 2 t/m 14</text:p>
            <text:p text:style-name="last-al">Datum besluit: 17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9112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2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 Veerpromenade 2 t/m 14</meta:user-defined>
    <meta:user-defined meta:name="DCTERMS.W3CDTF/DCTERMS.available">2022-03-01</meta:user-defined>
    <meta:user-defined meta:name="DCTERMS.W3CDTF/OVERHEIDop.jaargang">2022</meta:user-defined>
    <meta:user-defined meta:name="OVERHEIDop.publicationIssue">91127</meta:user-defined>
    <meta:user-defined meta:name="OVERHEIDop.GmbID/DC.identifier">gmb-2022-91127</meta:user-defined>
    <meta:user-defined meta:name="OVERHEIDop.versieInformatie"/>
  </office:meta>
</office:document-meta>
</file>