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tijdelijke woonruimte - Sectie C, perceelnummer 10483, (kavel 25) Grietmansweg in Marum</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Westerkwartier een aanvraag ontvangen voor het bouwen van een tijdelijke woonruimte op locatie Sectie C, perceelnummer 10483, (kavel 25) Grietmansweg in Marum. De aanvraag is geregistreerd onder zaaknummer Z20220003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1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1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tijdelijke woonruimte - Sectie C, perceelnummer 10483, (kavel 25) Grietmansweg in Marum</meta:user-defined>
    <meta:user-defined meta:name="DCTERMS.W3CDTF/DCTERMS.available">2022-01-10</meta:user-defined>
    <meta:user-defined meta:name="DCTERMS.W3CDTF/OVERHEIDop.jaargang">2022</meta:user-defined>
    <meta:user-defined meta:name="OVERHEIDop.publicationIssue">9112</meta:user-defined>
    <meta:user-defined meta:name="OVERHEIDop.GmbID/DC.identifier">gmb-2022-9112</meta:user-defined>
    <meta:user-defined meta:name="OVERHEIDop.versieInformatie"/>
  </office:meta>
</office:document-meta>
</file>