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andidatenlijsten verkiezing van de leden van de gemeenteraad van Houten</text:span> </text:p>
            <text:p text:style-name="al">De voorzitter van het centraal stembureau voor verkiezing van de leden van de<text:span text:style-name="nadrukvet"> gemeenteraad</text:span> van <text:span text:style-name="nadrukvet">Houten</text:span>;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6 mrt. 2022</text:span> te houden verkiezing de volgende geldige kandidatenlijsten zijn ingeleverd:</text:p>
            <text:p text:style-name="al"/>
            <text:p text:style-name="al">
            <text:span text:style-name="nadrukvet">Lijst 1 CDA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elleboer, R.M. (Rober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ersma - Zandbergen, W. (Willy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Heer, C. (Cees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ageraats, S. (Sam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Winter, H.P. (Pieter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shuis, W. (Willem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oekstra, E. (Eeltje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Rooijen, J.P. (Joris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Asselt, E.J. (Evert J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Wijk, W.A.M. (Wilber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Jong - van Dijk, W.J. (Wand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peld, J. (J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 Bovenkamp, A. (Ber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Kooten, T. (Teunis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oersma, R. (Roelof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oer, T.A. (Theo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Rooijen, J.J. (Co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ol, E. (Eelke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iltenburg, E.J. (Elie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teenwelle, E.L.T.W. (Eri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enema, E.C.F. (Ern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trooper, F.J.A.M. (Frans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Manschot, H. (Hen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ulto, H.T.J. (Mans) (m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Adriaanse, W.P. (Wim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Blume, J.H. (Harry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Roepers, M. (Mar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de Reuver, J.J. (Josien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Delden, J. (Jeroe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Gerritsen, C.M.J. (Cora) (v) </text:p>
                  </table:table-cell>
                  <table:table-cell table:style-name="entry" table:number-rows-spanned="1" table:number-columns-spanned="1">
                    <text:p text:style-name="table_al">Schalkwijk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  <text:span text:style-name="nadrukvet"/>
          </text:p>
            <text:p text:style-name="al">
            <text:span text:style-name="nadrukvet">Lijst 2 GROENLINKS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Groot, H.S. (Hilde) (v) </text:p>
                  </table:table-cell>
                  <table:table-cell table:style-name="entry" table:number-rows-spanned="1" table:number-columns-spanned="1">
                    <text:p text:style-name="table_al">'t G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Erp, S. (Susan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obbrecht, J.E. (Jane) (v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Jimmink, D.J.P. (Davi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Telgen, T.J. (Tok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Gritter, J. (Janiek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ldkamp, H.F. (Dic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Meer, A.M. (Ariann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etter, M.J. (Marjon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Cuijpers, M.D. (Mariëll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Nipius, J.A. (H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amman, M.H. (Marj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Engels, G.L.C. (Gerry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Zuijlen, E.J. (Ernst) (m) </text:p>
                  </table:table-cell>
                  <table:table-cell table:style-name="entry" table:number-rows-spanned="1" table:number-columns-spanned="1">
                    <text:p text:style-name="table_al">Houten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3 Inwonerspartij Toekomst Houten 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Zandbergen, W.E. (Willem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asius, S.N. (Sjoer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Zwijsen, S.D. (Sharon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onkoop, M. (Mar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Meij, F.G.J. (Fran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Coenen, M.W.A. (Mariann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oorn - van Bijlevelt, J.C.W. (Hanny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Reeze, A.A. (Ab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Oudheusden-Titsing, F. (Froukj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untelaar, I. (Ifor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aas, F.A. (Fre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osch, F.C. (Fran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Emmerik, M.C.M. (Martin) (m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ernooij, R.G. (Ricardo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Puijk, H. (Hen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Florijn, A. (Alic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Ouwens, W.J.N. (Wouter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uijk, J. (Joop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Altena, P. (Petra) (v) </text:p>
                  </table:table-cell>
                  <table:table-cell table:style-name="entry" table:number-rows-spanned="1" table:number-columns-spanned="1">
                    <text:p text:style-name="table_al">Houten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4 VVD 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iekema, E.G.J. (Eef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inkel, J.C. (J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adi, A. (Adam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aling, R.W. (Rober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is, R.C.P. (Ruu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rbeek, B.A.R. (Bibi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Cox, M.H.T. (Mathieu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uijpers, S.A. (Sylvi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oorn, R.M. (Rogier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nkoop, R.S. (Rutger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ijk-Hessing, Y. (Yvonn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 Zandschulp, G.B. (Gerri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Geerdes, H.J.C. (Herman) (m) </text:p>
                  </table:table-cell>
                  <table:table-cell table:style-name="entry" table:number-rows-spanned="1" table:number-columns-spanned="1">
                    <text:p text:style-name="table_al">Houten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5 D66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Gooswilligen, M.A. (Marcel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onzaaijer, J.M. (Marjan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roenveld, J.A. (Jarno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taman, J.J. (Jaap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erelds, M. (Marije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reike, G. (Gijs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troomberg, B.J. (Bart)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isser, K.M. (Kas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lagmolen, V. (Vince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lijkhuis, A.Y. (Annet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Ven, H.W.F. (Hester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tal, C.P. (Cees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nijder, M. (Mark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sman, A. (Lydia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Luling, E. (Eldert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trengholt, J. (Johan)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Vliet, E.W.O. (Eric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Liere, M. (Michiel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atton-Naderman, W.L.J.M (Wilmy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Beugen, B. (Brechje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ielenga, G.K. (Gerard) </text:p>
                  </table:table-cell>
                  <table:table-cell table:style-name="entry" table:number-rows-spanned="1" table:number-columns-spanned="1">
                    <text:p text:style-name="table_al">Tull en 't 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Gorter, R. (Ronald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Yaghi, G. (Ghazwan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Manders, H.J.H.M. (Harry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Engel, G.L. (Gerard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Zijst, J. (Hans) </text:p>
                  </table:table-cell>
                  <table:table-cell table:style-name="entry" table:number-rows-spanned="1" table:number-columns-spanned="1">
                    <text:p text:style-name="table_al">Houten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6 ChristenUnie </text:span>
         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Rees, A. (Agn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elstra, H.D. (Hepke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tam, P.C. (Pieter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itzier-van Geest, E.M. (Elzemari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Zekveld, M. (Mathieu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oldaat, R.F. (Rombou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Zuur-van Delden, J.L. (Liselot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el, M. (Marte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onck, D. (Duurt) (m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ijleveld, W. (Wytze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lantinga, H.E.C. (Henrico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eijer-Janse, C.T. (Carin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Pelt, A. (Alex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r Schot, J.J.M. (Hans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Liefting, A. (A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Zwemer, I.J. (Jacco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reve, M.A. (Marcel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ijnacker Hordijk, M.H. (Maarte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Riepma-Heusinkveld, C. (Kirsten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Antuma, A.R. (Arno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e Romph, A.C. (Arnou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ijkstra, F.G.C. (Fran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oorberg, C.Z. (Caspar) (m) </text:p>
                  </table:table-cell>
                  <table:table-cell table:style-name="entry" table:number-rows-spanned="1" table:number-columns-spanned="1">
                    <text:p text:style-name="table_al">Houten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7 Partij van de Arbeid (P.v.d.A.) 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ubbink, J. (Annek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ensen, J.C.H. (Jocko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iesheuvel, A. (Arnol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ossink, W.G.L. (Will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kdoğan, A. (Alpteki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iersma - Rensen, M. (Moni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Oosterhoff, P. (Paul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Polanen Petel, V.C.A. (Vincen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ubberman, J. (J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akkinga, R. (Richar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onigsberger, E.L. (Lynn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Meijnen, H.S.M. (Hanny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Cohen, E.R. (Edith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Wagenmans, W.W.M. (Willy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osboom, M. (Max) (m) </text:p>
                  </table:table-cell>
                  <table:table-cell table:style-name="entry" table:number-rows-spanned="1" table:number-columns-spanned="1">
                    <text:p text:style-name="table_al">Houten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8 Staatkundig Gereformeerde Partij (SGP) 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n Berg, W. (Wouter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Zwemer, L.J. (Laure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Leeuwen, G. (Gijs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Osnabrugge, W. (Wim) (m) </text:p>
                  </table:table-cell>
                  <table:table-cell table:style-name="entry" table:number-rows-spanned="1" table:number-columns-spanned="1">
                    <text:p text:style-name="table_al">Tull en 't 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rins, M. (Mar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Eck, J.A. (Koos) (m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assink, H.F. (Hen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Ooms, P. (Pascal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esselaar, L.J. (Lauren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Otte, J.W.M.R. (Ringer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Maaswaal, T.J. (Jan) (m) </text:p>
                  </table:table-cell>
                  <table:table-cell table:style-name="entry" table:number-rows-spanned="1" table:number-columns-spanned="1">
                    <text:p text:style-name="table_al">'t G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emp, B. (Bart) (m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ulk, A.T. (Arjen) (m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Prins-van den Bergh, A.A. (Ann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Roekel, W. (Wim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Ligtenberg, H.G.J. (Herm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Maaswaal, T. (Teunis) (m) </text:p>
                  </table:table-cell>
                  <table:table-cell table:style-name="entry" table:number-rows-spanned="1" table:number-columns-spanned="1">
                    <text:p text:style-name="table_al">'t G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Eck, F.A. (Erik) (m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ermaat, P.C. (Pie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Roeleveld, J.M. (J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eldman, R.F.I. (Ruu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Hendriks, H. (Herm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eekman, J. (J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de Bruijn, J. (Jaap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asselman, W. (Wim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Loon, J. (Jacob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ogel, F. (Floor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Hamoen, W. (Willem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reugdenhil, C.G. (Cees) (m) </text:p>
                  </table:table-cell>
                  <table:table-cell table:style-name="entry" table:number-rows-spanned="1" table:number-columns-spanned="1">
                    <text:p text:style-name="table_al">Houten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9 Houten Anders! </text:span>
         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Eerdman, A.J.B. (Axel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Wijngaarden, J.C. (Joh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ier, B.J. (Bartj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ilson, W.P. (Wayne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Swol, R. (Ro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eier - van Hoeven, I.M.F. (Ing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Pagter - de Groot, S. (Saski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cheers, D.P.J.A. (Davi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opers, J. (Jeroe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Pagter, J. (Joh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Wijnhout, M.J. (Michael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nollema, W.L. (Ludo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Jacobs, S. (Sterr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Leeuwen, M. (Marlous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Oeveren, J. (Johann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Wendrich, A.C. (Bar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ofstee, M.G.H.M. (Michel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eugels, H. (Hen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Prinsen, H.B. (Herberd) (m) </text:p>
                  </table:table-cell>
                  <table:table-cell table:style-name="entry" table:number-rows-spanned="1" table:number-columns-spanned="1">
                    <text:p text:style-name="table_al">Houten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0 NatúúrlijkHouten </text:span>
         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anen, M.J. (Marian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onkers, W.J. (Wijnan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ambermont, R.M.A. (Renate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ijsmuller, J.M. (Joland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Corporaal, T.E. (Tijm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Castelijns, B. (Bas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omma, S. (Stef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Flipse, L. (Lind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oogenraad, J.H. (Jan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odschalk, B.J.H. (Ber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Ummels, R.N. (Rob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looster, L.N. (Laur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mith, B.N. (Bert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r Zanden, D.W.T. (Dimphy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Tuls, M.J. (Marjan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ollander, A. (Anne) (v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nippe-Hielken, G.E. (Gerd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aas, J.J.J. (Jan) (m) </text:p>
                  </table:table-cell>
                  <table:table-cell table:style-name="entry" table:number-rows-spanned="1" table:number-columns-spanned="1">
                    <text:p text:style-name="table_al">Schalk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Houtkamp, A.C. (Astrid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Peters, R.A.C. (Raymund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Grondman, J.J. (Anja) (v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truikmans, H. (Henk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er Linden, P.W. (Pim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runing, J. (Hans) (m) </text:p>
                  </table:table-cell>
                  <table:table-cell table:style-name="entry" table:number-rows-spanned="1" table:number-columns-spanned="1">
                    <text:p text:style-name="table_al">Hou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outen, 4 februari 2022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voorzitter van het centraal stembureau van de gemeenteraad van Houten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G.P. Isabell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108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Bestuur | Organisatie en beleid</meta:user-defined>
    <meta:user-defined meta:name="DC.source">Kieswet]|[https://wetten.overheid.nl/</meta:user-defined>
    <meta:user-defined meta:name="OVERHEIDop.referentienummer">art. I 4</meta:user-defined>
    <meta:user-defined meta:name="DCTERMS.abstract">Kandidatenlijsten gemeenteraadsverkiezing 2022</meta:user-defined>
    <meta:user-defined meta:name="DCTERMS.alternative">Kandidatenlijsten gemeenteraadsverkiezing 2022 Houten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3-01</meta:user-defined>
    <meta:user-defined meta:name="DCTERMS.W3CDTF/OVERHEIDop.jaargang">2022</meta:user-defined>
    <meta:user-defined meta:name="OVERHEIDop.publicationIssue">91085</meta:user-defined>
    <meta:user-defined meta:name="OVERHEIDop.GmbID/DC.identifier">gmb-2022-91085</meta:user-defined>
    <meta:user-defined meta:name="OVERHEIDop.versieInformatie"/>
  </office:meta>
</office:document-meta>
</file>