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standplaats) Progressief Rhenen/Groen Links, voetgangersgebied Rhenense Hof, Plantsoenstraat/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1 t/m vrijdag 25 februari 2022 de volgende vergunningen c.q. ontheffingen zijn verleend:</text:p>
            <text:p text:style-name="common-al"/>
            <text:p text:style-name="common-al">25 februari 2022</text:p>
            <text:p text:style-name="common-al">Standplaatsen – tijdelijk (b&amp;w)</text:p>
            <text:p text:style-name="common-al">-  Progressief Rhenen/GroenLinks = standplaats ten behoeve van de Gemeenteraadsverkiezingen 2022 op vrijdag 4 en dinsdag 15 maart 2022 van 11.00 uur tot 15.00 uur in het voetgangersgebied Rhenense Hof aan de Plantsoenstraat / Molenstraat in Rhenen (nabij de Jumbo).</text:p>
            <text:p text:style-name="common-al"/>
            <text:p text:style-name="common-al"/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0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verleend (tijdelijke standplaats) Progressief Rhenen/Groen Links, voetgangersgebied Rhenense Hof, Plantsoenstraat/Molenstraa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081</meta:user-defined>
    <meta:user-defined meta:name="OVERHEIDop.GmbID/DC.identifier">gmb-2022-91081</meta:user-defined>
    <meta:user-defined meta:name="OVERHEIDop.versieInformatie"/>
  </office:meta>
</office:document-meta>
</file>