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tijdelijke reclame-uitingen (driehoeksborden) Progressief Rhenen/GroenLinks ten behoeve van de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/m vrijdag 25 februari 2022 de volgende vergunning c.q. ontheffing is verleend:</text:p>
            <text:p text:style-name="common-al"/>
            <text:p text:style-name="common-al">22 februari 2022</text:p>
            <text:p text:style-name="common-al">Tijdelijke reclame-uiting (b&amp;w)</text:p>
            <text:p text:style-name="common-al">- Progressief Rhenen/GroenLinks = tijdelijke reclame-uitingen (driehoeksborden) ten behoeve van de Gemeenteraadsverkiezingen 2022, gedurende de periode van 24 februari tot 17 maart 2022 in de gemeente Rh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10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tijdelijke reclame-uitingen (driehoeksborden) Progressief Rhenen/GroenLinks ten behoeve van de Gemeenteraadsverkiezingen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080</meta:user-defined>
    <meta:user-defined meta:name="OVERHEIDop.GmbID/DC.identifier">gmb-2022-91080</meta:user-defined>
    <meta:user-defined meta:name="OVERHEIDop.versieInformatie"/>
  </office:meta>
</office:document-meta>
</file>