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roveniersplein (driehoek Grote Houtstraat, Gierstraat), 2021-10191, bijbelpromotiebusje op 26 maart 2022, verzonden 4 januari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0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Proveniersplein (driehoek Grote Houtstraat, Gierstraat), 2021-10191, bijbelpromotiebusje op 26 maart 2022, verzonden 4 januari 2022</meta:user-defined>
    <meta:user-defined meta:name="DCTERMS.W3CDTF/DCTERMS.available">2022-01-10</meta:user-defined>
    <meta:user-defined meta:name="DCTERMS.W3CDTF/OVERHEIDop.jaargang">2022</meta:user-defined>
    <meta:user-defined meta:name="OVERHEIDop.publicationIssue">9108</meta:user-defined>
    <meta:user-defined meta:name="OVERHEIDop.GmbID/DC.identifier">gmb-2022-9108</meta:user-defined>
    <meta:user-defined meta:name="OVERHEIDop.versieInformatie"/>
  </office:meta>
</office:document-meta>
</file>