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tationsweg 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602022</text:p>
            <text:p text:style-name="common-al">Ingekomen: 04-01-2022</text:p>
            <text:p text:style-name="common-al">Locatie: Stationsweg 6 8131DH Wijhe</text:p>
            <text:p text:style-name="common-al">Projectomschrijving: het v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6020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tationsweg 6 8131DH Wijhe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03</meta:user-defined>
    <meta:user-defined meta:name="OVERHEIDop.GmbID/DC.identifier">gmb-2022-9103</meta:user-defined>
    <meta:user-defined meta:name="OVERHEIDop.versieInformatie"/>
  </office:meta>
</office:document-meta>
</file>