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eonardo da Vinciplein (ingang Albert Schweitzerlaan), 2021-09959, promotiebus op 27 en 28 december 2021,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0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Leonardo da Vinciplein (ingang Albert Schweitzerlaan), 2021-09959, promotiebus op 27 en 28 december 2021, verzonden 27 december 2021</meta:user-defined>
    <meta:user-defined meta:name="DCTERMS.W3CDTF/DCTERMS.available">2022-01-10</meta:user-defined>
    <meta:user-defined meta:name="DCTERMS.W3CDTF/OVERHEIDop.jaargang">2022</meta:user-defined>
    <meta:user-defined meta:name="OVERHEIDop.publicationIssue">9102</meta:user-defined>
    <meta:user-defined meta:name="OVERHEIDop.GmbID/DC.identifier">gmb-2022-9102</meta:user-defined>
    <meta:user-defined meta:name="OVERHEIDop.versieInformatie"/>
  </office:meta>
</office:document-meta>
</file>