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ch 104 a in Bergeijk, gewijzigd uitvoeren van het splitsen van een woonboerderij (BER-2019-170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332</text:p>
            <text:p text:style-name="common-al">Omschrijving: Weebosch 104 a in Bergeijk, gewijzigd uitvoeren van het splitsen van een woonboerderij (BER-2019-1700)</text:p>
            <text:p text:style-name="common-al">Dit besluit ligt vanaf 7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10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0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0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Weebosch 104 a in Bergeijk, gewijzigd uitvoeren van het splitsen van een woonboerderij (BER-2019-1700)</meta:user-defined>
    <meta:user-defined meta:name="DCTERMS.W3CDTF/DCTERMS.available">2022-01-10</meta:user-defined>
    <meta:user-defined meta:name="DCTERMS.W3CDTF/OVERHEIDop.jaargang">2022</meta:user-defined>
    <meta:user-defined meta:name="OVERHEIDop.publicationIssue">9101</meta:user-defined>
    <meta:user-defined meta:name="OVERHEIDop.GmbID/DC.identifier">gmb-2022-9101</meta:user-defined>
    <meta:user-defined meta:name="OVERHEIDop.versieInformatie"/>
  </office:meta>
</office:document-meta>
</file>