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Europaweg (ingang Winkelcentrum Schalkwijk bij HEMA), 2021-09963, promotiebus op 29 en 30 december 2021, verzonden 27 december 2021</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98</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98</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98</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tijdelijke standplaatsvergunning Europaweg (ingang Winkelcentrum Schalkwijk bij HEMA), 2021-09963, promotiebus op 29 en 30 december 2021, verzonden 27 december 2021</meta:user-defined>
    <meta:user-defined meta:name="DCTERMS.W3CDTF/DCTERMS.available">2022-01-10</meta:user-defined>
    <meta:user-defined meta:name="DCTERMS.W3CDTF/OVERHEIDop.jaargang">2022</meta:user-defined>
    <meta:user-defined meta:name="OVERHEIDop.publicationIssue">9098</meta:user-defined>
    <meta:user-defined meta:name="OVERHEIDop.GmbID/DC.identifier">gmb-2022-9098</meta:user-defined>
    <meta:user-defined meta:name="OVERHEIDop.versieInformatie"/>
  </office:meta>
</office:document-meta>
</file>