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Wibaut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nging verleend:nieuwe toestemming tijdelijk terras voor bedrijf Restaurant STEK - Wibautstraat 95 - 1091GK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5-02-2022</text:p>
            <text:p text:style-name="common-al">Kenmerk gemeente: Z/22/2010513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2/2010513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96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96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96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10513</meta:user-defined>
    <meta:user-defined meta:name="DCTERMS.abstract">Verlenging verleend: toestemming tijdelijk terras op adres Wibautstraat 95</meta:user-defined>
    <dc:language>nl</dc:language>
    <meta:user-defined meta:name="OVERHEIDop.locatietype/OVERHEIDop.gebiedsmarkering">Punt</meta:user-defined>
    <meta:user-defined meta:name="DC.title">Besluit toestemming tijdelijk terras Verlenging verleend Wibautstraat 95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964</meta:user-defined>
    <meta:user-defined meta:name="OVERHEIDop.GmbID/DC.identifier">gmb-2022-90964</meta:user-defined>
    <meta:user-defined meta:name="OVERHEIDop.versieInformatie"/>
  </office:meta>
</office:document-meta>
</file>