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Keizersgracht 3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De Struisvogel - Keizersgracht 312-H - 1016EX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5-02-2022</text:p>
            <text:p text:style-name="common-al">Kenmerk gemeente: Z/22/201017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1017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94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177</meta:user-defined>
    <meta:user-defined meta:name="DCTERMS.abstract">Verleend: toestemming tijdelijk terras op adres Keizersgracht 312-H</meta:user-defined>
    <dc:language>nl</dc:language>
    <meta:user-defined meta:name="OVERHEIDop.locatietype/OVERHEIDop.gebiedsmarkering">Punt</meta:user-defined>
    <meta:user-defined meta:name="DC.title">Besluit toestemming tijdelijk terras Verleend Keizersgracht 312-H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941</meta:user-defined>
    <meta:user-defined meta:name="OVERHEIDop.GmbID/DC.identifier">gmb-2022-90941</meta:user-defined>
    <meta:user-defined meta:name="OVERHEIDop.versieInformatie"/>
  </office:meta>
</office:document-meta>
</file>