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otmarsumsestraat  kadastraal bekend sectie M nummer 1141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Ootmarsumsestraat kadastraal bekend sectie M nummer 1141</text:p>
            <text:p text:style-name="common-al">Project: het bouwen van een twee onder één kap woning</text:p>
            <text:p text:style-name="common-al">Ingekomen: 05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067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Tilligte, Ootmarsumsestraat  kadastraal bekend sectie M nummer 1141: het bouwen van een twee onder één kap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9092</meta:user-defined>
    <meta:user-defined meta:name="OVERHEIDop.GmbID/DC.identifier">gmb-2022-9092</meta:user-defined>
    <meta:user-defined meta:name="OVERHEIDop.versieInformatie"/>
  </office:meta>
</office:document-meta>
</file>