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uwenbrug, De Eikenhorst 5, 7985 N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zorgwoning met 16 zit-/slaapkamers, fase 3, handelen in strijd met regels ruimtelijke ordening, verlenging beslistermijn, verzenddatum 04-01-2022, zaaknummer 31662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uwenbrug, De Eikenhorst 5, 7985 NP,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90</meta:user-defined>
    <meta:user-defined meta:name="OVERHEIDop.GmbID/DC.identifier">gmb-2022-9090</meta:user-defined>
    <meta:user-defined meta:name="OVERHEIDop.versieInformatie"/>
  </office:meta>
</office:document-meta>
</file>