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assenaarseweg 6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ndendagopvang de Kwispelbrigade. De melding gaat over het starten van een hondendagopvang en uitlaatservice (zaaknummer 2021-022607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26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607</meta:user-defined>
    <meta:user-defined meta:name="DCTERMS.abstract">het starten van een hondendagopvang en uitlaatservice</meta:user-defined>
    <dc:language>nl</dc:language>
    <meta:user-defined meta:name="OVERHEIDop.locatietype/OVERHEIDop.gebiedsmarkering">Adres</meta:user-defined>
    <meta:user-defined meta:name="DC.title">Ingekomen melding Activiteitenbesluit milieubeheer – Wassenaarseweg 69 te Kat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9088</meta:user-defined>
    <meta:user-defined meta:name="OVERHEIDop.GmbID/DC.identifier">gmb-2022-9088</meta:user-defined>
    <meta:user-defined meta:name="OVERHEIDop.versieInformatie"/>
  </office:meta>
</office:document-meta>
</file>