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gverkeerslawaai - Voorderstraat en Heiereind,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een hogere waarde ingevolge de Wet geluidhinder hebben vastgesteld.</text:p>
            <text:p text:style-name="common-al"> De hogere grenswaarde houdt verband met het bestemmingsplan ten behoeve van het realiseren van 2 Ruimte voor Ruimte woningen aan de Voorderstraat en Heiereind te Riethoven. Op grond van artikel 83 van de Wet geluidhinder hebben burgemeester en wethouders van Bergeijk een ontheffing verleend. De hogere waarde heeft betrekking op de nieuwbouw van 2 Ruimte voor Ruimte woningen binnen het bestemmingsplan.</text:p>
            <text:p text:style-name="common-al">Het besluit met ter zake zijnde stukken (akoestisch onderzoek) liggen op het gemeentehuis, Burg. Magneestraat 1 te Bergeijk vanaf 4 maart 2022 gedurende zes weken ter inzage. Voor het inzien van stukken dient u een afspraak te maken. Dit kan via telefonisch (0497 - 551 455) of via de receptie.</text:p>
            <text:p text:style-name="last-al">Tegen het besluit kunnen belanghebbenden tijdens de inzagetermijn schriftelijk beroep instell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Burgemeester en wethouders  </text:span>
            <text:span text:style-name="datum">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87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7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7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luit hogere grenswaarde wegverkeerslawaai - Voorderstraat en Heiereind, Riethoven</meta:user-defined>
    <meta:user-defined meta:name="DCTERMS.W3CDTF/DCTERMS.available">2022-03-03</meta:user-defined>
    <meta:user-defined meta:name="DCTERMS.W3CDTF/OVERHEIDop.jaargang">2022</meta:user-defined>
    <meta:user-defined meta:name="OVERHEIDop.publicationIssue">90874</meta:user-defined>
    <meta:user-defined meta:name="OVERHEIDop.GmbID/DC.identifier">gmb-2022-90874</meta:user-defined>
    <meta:user-defined meta:name="OVERHEIDop.versieInformatie"/>
  </office:meta>
</office:document-meta>
</file>