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mbrandtlaan 20 3761AH Soest, transformeren van de bestaande kerk naar 17 zor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2-2022 besloten om de beslistermijn voor de aanvraag met zaaknummer 124809 voor een omgevingsvergunning voor het transformeren van de bestaande kerk naar 17 zorgwoningen op locatie Rembrandtlaan 20 3761AH Soest, [SOE00K01928] Soest K 1928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087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7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7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4809</meta:user-defined>
    <meta:user-defined meta:name="DCTERMS.abstract">transformeren van de bestaande kerk naar 17 zorgwoningen</meta:user-defined>
    <dc:language>nl</dc:language>
    <meta:user-defined meta:name="OVERHEIDop.locatietype/OVERHEIDop.gebiedsmarkering">Punt</meta:user-defined>
    <meta:user-defined meta:name="DC.title">Verlenging beslistermijn omgevingsvergunning, Rembrandtlaan 20 3761AH Soest, transformeren van de bestaande kerk naar 17 zorgwoning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871</meta:user-defined>
    <meta:user-defined meta:name="OVERHEIDop.GmbID/DC.identifier">gmb-2022-90871</meta:user-defined>
    <meta:user-defined meta:name="OVERHEIDop.versieInformatie"/>
  </office:meta>
</office:document-meta>
</file>