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Ringdijk BP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00961 </text:span>
          </text:p>
            <text:p text:style-name="common-al">De aanvraag omgevingsvergunning voor een Melding gesloten aardwarmtesysteem (Beperkte milieutoets) met de locatie Ringdijk BP 24 is op 23 februar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86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6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6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Ringdijk BP 24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869</meta:user-defined>
    <meta:user-defined meta:name="OVERHEIDop.GmbID/DC.identifier">gmb-2022-90869</meta:user-defined>
    <meta:user-defined meta:name="OVERHEIDop.versieInformatie"/>
  </office:meta>
</office:document-meta>
</file>